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829cm" style:rel-width="90%" table:align="left"/>
    </style:style>
    <style:style style:name="Table1.A" style:family="table-column">
      <style:table-column-properties style:column-width="0.21cm" style:rel-column-width="782*"/>
    </style:style>
    <style:style style:name="Table1.B" style:family="table-column">
      <style:table-column-properties style:column-width="15.619cm" style:rel-column-width="58194*"/>
    </style:style>
    <style:style style:name="Table1.B1" style:family="table-cell">
      <style:table-cell-properties style:vertical-align="middle"/>
    </style:style>
    <style:style style:name="Table2" style:family="table">
      <style:table-properties style:width="15.829cm" style:rel-width="90%" table:align="left"/>
    </style:style>
    <style:style style:name="Table2.A" style:family="table-column">
      <style:table-column-properties style:column-width="14.815cm" style:rel-column-width="55197*"/>
    </style:style>
    <style:style style:name="Table2.B" style:family="table-column">
      <style:table-column-properties style:column-width="1.014cm" style:rel-column-width="3779*"/>
    </style:style>
    <style:style style:name="Table3" style:family="table">
      <style:table-properties style:width="3.711cm" table:align="left"/>
    </style:style>
    <style:style style:name="Table3.A" style:family="table-column">
      <style:table-column-properties style:column-width="0.041cm"/>
    </style:style>
    <style:style style:name="Table3.B" style:family="table-column">
      <style:table-column-properties style:column-width="3.671cm"/>
    </style:style>
    <style:style style:name="Table3.A1" style:family="table-cell">
      <style:table-cell-properties style:vertical-align="middle"/>
    </style:style>
    <style:style style:name="Table4" style:family="table">
      <style:table-properties style:width="15.829cm" style:rel-width="90%" table:align="center"/>
    </style:style>
    <style:style style:name="Table4.A" style:family="table-column">
      <style:table-column-properties style:column-width="15.829cm" style:rel-column-width="58976*"/>
    </style:style>
    <style:style style:name="Table4.A1" style:family="table-cell">
      <style:table-cell-properties style:vertical-align="middle" fo:padding="0.049cm" fo:border="0.035cm solid #808080"/>
    </style:style>
    <style:style style:name="Table5" style:family="table">
      <style:table-properties style:width="15.829cm" style:rel-width="90%" table:align="center"/>
    </style:style>
    <style:style style:name="Table5.A" style:family="table-column">
      <style:table-column-properties style:column-width="15.829cm" style:rel-column-width="58976*"/>
    </style:style>
    <style:style style:name="Table5.A1" style:family="table-cell">
      <style:table-cell-properties style:vertical-align="middle" fo:padding="0.049cm" fo:border="0.035cm solid #808080"/>
    </style:style>
    <style:style style:name="Table6" style:family="table">
      <style:table-properties style:width="15.829cm" style:rel-width="90%" table:align="left"/>
    </style:style>
    <style:style style:name="Table6.A" style:family="table-column">
      <style:table-column-properties style:column-width="9.497cm" style:rel-column-width="35385*"/>
    </style:style>
    <style:style style:name="Table6.B" style:family="table-column">
      <style:table-column-properties style:column-width="6.332cm" style:rel-column-width="23590*"/>
    </style:style>
    <style:style style:name="Table6.A1" style:family="table-cell">
      <style:table-cell-properties fo:padding="0.049cm" fo:border-left="0.035cm solid #808080" fo:border-right="none" fo:border-top="0.035cm solid #808080" fo:border-bottom="0.035cm solid #808080"/>
    </style:style>
    <style:style style:name="Table6.B1" style:family="table-cell">
      <style:table-cell-properties fo:padding="0.049cm" fo:border="0.035cm solid #808080"/>
    </style:style>
    <style:style style:name="Table6.A2" style:family="table-cell">
      <style:table-cell-properties fo:padding="0.049cm" fo:border-left="0.035cm solid #808080" fo:border-right="none" fo:border-top="none" fo:border-bottom="0.035cm solid #808080"/>
    </style:style>
    <style:style style:name="Table6.B2" style:family="table-cell">
      <style:table-cell-properties fo:padding="0.049cm" fo:border-left="0.035cm solid #808080" fo:border-right="0.035cm solid #808080" fo:border-top="none" fo:border-bottom="0.035cm solid #808080"/>
    </style:style>
    <style:style style:name="Table7" style:family="table">
      <style:table-properties style:width="5.734cm" table:align="left"/>
    </style:style>
    <style:style style:name="Table7.A" style:family="table-column">
      <style:table-column-properties style:column-width="0.041cm"/>
    </style:style>
    <style:style style:name="Table7.B" style:family="table-column">
      <style:table-column-properties style:column-width="5.694cm"/>
    </style:style>
    <style:style style:name="Table7.A1" style:family="table-cell">
      <style:table-cell-properties style:vertical-align="middle"/>
    </style:style>
    <style:style style:name="Table8" style:family="table">
      <style:table-properties style:width="3.724cm" table:align="left"/>
    </style:style>
    <style:style style:name="Table8.A" style:family="table-column">
      <style:table-column-properties style:column-width="0.041cm"/>
    </style:style>
    <style:style style:name="Table8.B" style:family="table-column">
      <style:table-column-properties style:column-width="3.683cm"/>
    </style:style>
    <style:style style:name="Table8.A1" style:family="table-cell">
      <style:table-cell-properties style:vertical-align="middle"/>
    </style:style>
    <style:style style:name="Table9" style:family="table">
      <style:table-properties style:width="3.387cm" table:align="left"/>
    </style:style>
    <style:style style:name="Table9.A" style:family="table-column">
      <style:table-column-properties style:column-width="0.041cm"/>
    </style:style>
    <style:style style:name="Table9.B" style:family="table-column">
      <style:table-column-properties style:column-width="3.346cm"/>
    </style:style>
    <style:style style:name="Table9.A1" style:family="table-cell">
      <style:table-cell-properties style:vertical-align="middle"/>
    </style:style>
    <style:style style:name="P1" style:family="paragraph" style:parent-style-name="Text_20_body" style:list-style-name="L1"/>
    <style:style style:name="P2" style:family="paragraph" style:parent-style-name="Text_20_body">
      <style:paragraph-properties fo:text-align="center" style:justify-single-word="false"/>
    </style:style>
    <style:style style:name="P3" style:family="paragraph" style:parent-style-name="Text_20_body" style:list-style-name="L3">
      <style:paragraph-properties fo:line-height="142%"/>
    </style:style>
    <style:style style:name="P4" style:family="paragraph" style:parent-style-name="Text_20_body" style:list-style-name="L4">
      <style:paragraph-properties fo:line-height="142%"/>
    </style:style>
    <style:style style:name="P5" style:family="paragraph" style:parent-style-name="Text_20_body" style:list-style-name="L5">
      <style:paragraph-properties fo:line-height="142%"/>
    </style:style>
    <style:style style:name="P6" style:family="paragraph" style:parent-style-name="Text_20_body" style:list-style-name="L1">
      <style:paragraph-properties fo:margin-top="0cm" fo:margin-bottom="0cm"/>
    </style:style>
    <style:style style:name="P7" style:family="paragraph" style:parent-style-name="Text_20_body" style:list-style-name="L3">
      <style:paragraph-properties fo:margin-top="0cm" fo:margin-bottom="0cm" fo:line-height="142%"/>
    </style:style>
    <style:style style:name="P8" style:family="paragraph" style:parent-style-name="Text_20_body" style:list-style-name="L4">
      <style:paragraph-properties fo:margin-top="0cm" fo:margin-bottom="0cm" fo:line-height="142%"/>
    </style:style>
    <style:style style:name="P9" style:family="paragraph" style:parent-style-name="Text_20_body" style:list-style-name="L5">
      <style:paragraph-properties fo:margin-top="0cm" fo:margin-bottom="0cm" fo:line-height="142%"/>
    </style:style>
    <style:style style:name="P10" style:family="paragraph" style:parent-style-name="Table_20_Contents">
      <style:text-properties fo:font-size="2pt" style:font-size-asian="2pt" style:font-size-complex="2pt"/>
    </style:style>
    <style:style style:name="P11" style:family="paragraph" style:parent-style-name="Table_20_Contents" style:list-style-name="L2"/>
    <style:style style:name="P12" style:family="paragraph" style:parent-style-name="Table_20_Contents">
      <style:paragraph-properties fo:margin-top="0cm" fo:margin-bottom="0.499cm"/>
    </style:style>
    <style:style style:name="P13" style:family="paragraph" style:parent-style-name="Table_20_Contents" style:list-style-name="L2">
      <style:paragraph-properties fo:margin-top="0cm" fo:margin-bottom="0.499cm"/>
    </style:style>
    <style:style style:name="P14" style:family="paragraph" style:parent-style-name="Table_20_Contents">
      <style:paragraph-properties fo:margin-top="0cm" fo:margin-bottom="0.499cm" fo:text-align="center" style:justify-single-word="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adon </text:h>
      <text:p text:style-name="Text_20_body"> </text:p>
      <text:p text:style-name="Text_20_body"><text:span text:style-name="Strong_20_Emphasis">Checklist for Inspecting Radon Mitigation Systems in Residential Homes</text:span></text:p>
      <text:p text:style-name="Text_20_body"><text:a xlink:type="simple" xlink:href="https://www.nachi.org/comsop.htm#19" office:target-frame-name="_blank" xlink:show="new" text:style-name="Internet_20_link" text:visited-style-name="Visited_20_Internet_20_Link">https://www.nachi.org/comsop.htm#19 </text:a></text:p>
      <text:p text:style-name="Text_20_body"><text:span text:style-name="Strong_20_Emphasis">Home Buyer's and Seller's Guide to Radon </text:span></text:p>
      <text:p text:style-name="Text_20_body"><text:span text:style-name="Emphasis">The EPA recommends:</text:span></text:p>
      <text:list xml:id="list2902614712885517141" text:style-name="L1">
        <text:list-item>
          <text:p text:style-name="P6">If you are buying a home or selling your home, have it tested for radon. <text:line-break/>  </text:p>
        </text:list-item>
        <text:list-item>
          <text:p text:style-name="P6">For a new home, ask if radon-resistant construction features were used and if the home has been tested. <text:line-break/>  </text:p>
        </text:list-item>
        <text:list-item>
          <text:p text:style-name="P6">Fix the home if the radon level is 4 picoCuries per liter (pCi/L) or higher. <text:line-break/>  </text:p>
        </text:list-item>
        <text:list-item>
          <text:p text:style-name="P6">Radon levels less than 4 pCi/L still pose a risk, and in many cases, may be reduced. <text:line-break/>  </text:p>
        </text:list-item>
        <text:list-item>
          <text:p text:style-name="P1">Take steps to prevent device interference when conducting a radon test.</text:p>
        </text:list-item>
      </text:list>
      <text:p text:style-name="Text_20_body">The EPA estimates that radon causes thousands of cancer deaths in the U.S. each year.</text:p>
      <text:p text:style-name="Text_20_body"><text:span text:style-name="Emphasis"> * Radon is estimated to cause about 21,000 lung cancer deaths per year.</text:span></text:p>
      <text:p text:style-name="Text_20_body"><text:span text:style-name="Emphasis">The numbers of deaths from other causes are taken from the Centers for Disease Control and Prevention's 1999-2001 National Center for Injury Prevention and Control Report and 2002 National Safety Council Reports.</text:span></text:p>
      <text:p text:style-name="Text_20_body"><text:span text:style-name="Strong_20_Emphasis">Radon is a cancer-causing, radioactive gas.</text:span></text:p>
      <text:p text:style-name="Text_20_body">You cannot see, smell or taste radon. But it still may be a problem in your home.  When you breathe air containing radon, you increase your risk of getting lung cancer.  In fact, the Surgeon General of the United States has warned that radon is the second leading cause of lung cancer in the United States today.  <text:span text:style-name="Emphasis">If you smoke and your home has high radon levels, your risk of lung cancer is especially high.</text:span></text:p>
      <text:p text:style-name="Text_20_body"><text:span text:style-name="Strong_20_Emphasis">You should test for radon.</text:span></text:p>
      <text:p text:style-name="Text_20_body">Testing is the only way to find out your home's radon levels. The EPA and the Surgeon General recommend testing all homes below the third floor for radon.</text:p>
      <text:p text:style-name="Text_20_body"><text:span text:style-name="Strong_20_Emphasis">You can fix a radon problem.</text:span></text:p>
      <text:p text:style-name="Text_20_body">If you find that you have high radon levels, there are ways to fix a radon problem. Even very high levels can be reduced to acceptable levels.</text:p>
      <text:p text:style-name="Text_20_body"><text:span text:style-name="Strong_20_Emphasis">If You Are Selling a Home...</text:span></text:p>
      <text:p text:style-name="Text_20_body">The EPA recommends that you test your home before putting it on the market and, if necessary, lower your radon levels. Save the test results and all information you have about steps that were taken to fix any problems. This could be a positive selling point. </text:p>
      <text:p text:style-name="Text_20_body"><text:span text:style-name="Strong_20_Emphasis">If You Are Buying a Home...</text:span></text:p>
      <text:p text:style-name="Text_20_body">The EPA recommends that you know what the indoor radon level is in any home you are considering <text:soft-page-break/>buying.  Ask the seller for their radon test results.  If the home has a radon-reduction system, ask the seller for information they have about the system.</text:p>
      <text:p text:style-name="Text_20_body">If the home has not yet been tested, you should have the house tested.</text:p>
      <text:p text:style-name="Text_20_body">If you are having a new home built, there are features that can be incorporated into your home during construction to reduce radon levels.</text:p>
      <text:p text:style-name="Text_20_body">These radon testing guidelines have been developed specifically to deal with the time-sensitive nature of home purchases and sales, and the potential for radon device interference.  These guidelines are slightly different from the guidelines in other EPA publications which provide radon testing and reduction information for <text:span text:style-name="Emphasis">non-real estate</text:span> situations.</text:p>
      <text:p text:style-name="Text_20_body">This guide recommends three short-term testing options for real estate transactions.  The EPA also recommends testing a home in the lowest level which is currently suitable for occupancy, since a buyer may choose to live in a lower area of the home than that used by the seller.</text:p>
      <text:p text:style-name="Text_20_body"><text:span text:style-name="Strong_20_Emphasis">1. Why do you need to test for radon?</text:span></text:p>
      <text:p text:style-name="Text_20_body"><text:span text:style-name="Strong_20_Emphasis">a. Radon has been found in homes all over the U.S.</text:span></text:p>
      <text:p text:style-name="Text_20_body">Radon is a radioactive gas that has been found in homes all over the United States. It comes from the natural breakdown of uranium in soil, rock and water, and gets into the air you breathe. Radon typically moves up through the ground to the air above, and into your home through cracks and other holes in the foundation. Radon can also enter your home through well water. Your home can trap radon inside.</text:p>
      <text:p text:style-name="Text_20_body">Any home can have a radon problem, including new and old homes, well-sealed and drafty homes, and homes with or without basements. In fact, you and your family are most likely to get your greatest radiation exposure at home. That is where you spend most of your time.</text:p>
      <text:p text:style-name="Text_20_body">Nearly one out of every 15 homes in the United States is estimated to have an elevated radon level (4 pCi/L or more).  Elevated levels of radon gas have been found in homes in your state. </text:p>
      <text:p text:style-name="Text_20_body"><text:span text:style-name="Strong_20_Emphasis">b. The EPA and the Surgeon General recommend that you test your home.</text:span></text:p>
      <text:p text:style-name="Text_20_body">Testing is the only way to know if you and your family are at risk from radon. The EPA and the Surgeon General recommend testing all homes below the third floor for radon.</text:p>
      <text:p text:style-name="Text_20_body">You cannot predict radon levels based on state, local, or neighborhood radon measurements.  Do not rely on radon test results taken in other homes in the neighborhood to estimate the radon level in your home.  Homes which are next to each other can have different radon levels.  Testing is the only way to find out what your home's radon level is.</text:p>
      <text:p text:style-name="Text_20_body">In some areas, companies may offer different types of radon service agreements.  Some agreements let you pay a one-time fee that covers both testing and radon mitigation, if needed.  </text:p>
      <text:p text:style-name="Text_20_body"><text:line-break/> </text:p>
      <text:p text:style-name="P2"><text:span text:style-name="Strong_20_Emphasis">U.S. Surgeon General's<text:line-break/>Health Advisory</text:span></text:p>
      <text:p text:style-name="Text_20_body">"Indoor radon gas is the second-leading cause of lung cancer in the United States, and breathing it over prolonged periods can present a significant health risk to families all over the country.  It's important to know that this threat is completely preventable.  Radon can be detected with a simple test, and fixed through well-established venting techniques." </text:p>
      <text:p text:style-name="Text_20_body"> January 2005 </text:p>
      <text:p text:style-name="Text_20_body"><text:soft-page-break/><text:span text:style-name="Strong_20_Emphasis">2. I'm selling a home.  What should I do?</text:span> </text:p>
      <text:p text:style-name="Text_20_body">a. If your home has already been tested for radon...</text:p>
      <text:p text:style-name="Text_20_body">If you are thinking of selling your home and you have already tested your home for radon, review the <text:span text:style-name="Emphasis">Radon Testing Checklist</text:span> to make sure that the test was done correctly.  If so, provide your test results to the buyer.</text:p>
      <text:p text:style-name="Text_20_body">No matter what kind of test you took, a potential buyer may ask for a new test, especially if:</text:p>
      <text:p text:style-name="Text_20_body">the Radon Testing Checklist items were not met;</text:p>
      <text:p text:style-name="Text_20_body">the last test is not recent, (e.g., within two years);</text:p>
      <text:p text:style-name="Text_20_body">you have renovated or altered your home since you tested; or</text:p>
      <text:p text:style-name="Text_20_body">the buyer plans to live in a lower level of the house than was tested, such as a basement suitable for occupancy but not currently lived in.</text:p>
      <text:p text:style-name="Text_20_body">A buyer may also ask for a new test if your state or local government requires disclosure of radon information to buyers.</text:p>
      <text:p text:style-name="Text_20_body"><text:span text:style-name="Strong_20_Emphasis">b. If your home has </text:span><text:span text:style-name="Strong_20_Emphasis"><text:span text:style-name="Emphasis">not yet </text:span></text:span><text:span text:style-name="Strong_20_Emphasis">been tested for radon...</text:span></text:p>
      <text:p text:style-name="Text_20_body">Have a test taken as soon as possible. If you can, test your home before putting it on the market.  You should test in the lowest level of the home which is suitable for occupancy. This means testing in the lowest level that you currently live in or a lower level not currently used, but which a buyer could use for living space without renovations. </text:p>
      <text:p text:style-name="Text_20_body">The radon test result is important information about your home's radon level.  Some states require radon measurement testers to follow a specific testing protocol.  If you do the test yourself, you should carefully follow the testing protocol for your area or the EPA's Radon Testing Checklist.  If you hire a contractor to test your residence, protect yourself by hiring a qualified individual or company.</text:p>
      <text:p text:style-name="Text_20_body">You can determine a service provider's qualifications to perform radon measurements or to mitigate your home in several ways.  Many states require radon professionals to be licensed, certified or registered.  Most states can provide you with a list of knowledgeable radon service providers doing business in your state.  In states that don't regulate radon services, <text:span text:style-name="Strong_20_Emphasis">ask the contractor if they hold a professional proficiency or certification credential. </text:span>Such programs usually provide members with a photo-ID card which indicates their qualification(s) and its expiration date.  If in doubt, you should check with their credentialing organization.  Alternatively, ask the contractor if they've successfully completed formal training appropriate for testing or mitigation, e.g., a course in radon measurement or radon mitigation. </text:p>
      <text:p text:style-name="Text_20_body"><text:span text:style-name="Strong_20_Emphasis">3. I'm buying a home.  What should I do?</text:span></text:p>
      <text:p text:style-name="Text_20_body"><text:line-break/><text:span text:style-name="Strong_20_Emphasis">a. If the home has </text:span><text:span text:style-name="Strong_20_Emphasis"><text:span text:style-name="Emphasis">already </text:span></text:span><text:span text:style-name="Strong_20_Emphasis">been tested for radon...</text:span></text:p>
      <text:p text:style-name="Text_20_body">If you are thinking of buying a home, you may decide to accept an earlier test result from the seller, or ask the seller for a new test to be conducted by a qualified radon tester.  Before you accept the seller's test, you should determine the results of previous testing by finding out:</text:p>
      <text:p text:style-name="Text_20_body">who conducted the previous test (the homeowner, a radon professional, or some other person);</text:p>
      <text:p text:style-name="Text_20_body">where in the home the previous test was taken, especially if you may plan to live in a lower level of the home.  For example, the test may have been taken on the first floor.  However, if you want to use the basement as living space, test there, too;</text:p>
      <text:p text:style-name="Text_20_body"><text:soft-page-break/>what, if any, structural changes, alterations, or changes in the heating, ventilation, and air conditioning (HVAC) system have been made to the house since the test was done.  Such changes may affect radon levels.</text:p>
      <text:p text:style-name="Text_20_body">If you accept the seller's test, make sure that the test followed the <text:span text:style-name="Emphasis">Radon Testing Checklist</text:span>.  </text:p>
      <text:p text:style-name="Text_20_body">If you decide that a new test is needed, discuss it with the seller as soon as possible. </text:p>
      <text:p text:style-name="Text_20_body"><text:span text:style-name="Strong_20_Emphasis">b. If the home has </text:span><text:span text:style-name="Strong_20_Emphasis"><text:span text:style-name="Emphasis">not yet</text:span></text:span><text:span text:style-name="Strong_20_Emphasis"> been tested for radon...</text:span></text:p>
      <text:p text:style-name="Text_20_body">Make sure that a radon test is done as soon as possible. Consider including provisions in the contract specifying:</text:p>
      <text:p text:style-name="Text_20_body">where the test will be located;</text:p>
      <text:p text:style-name="Text_20_body">who should conduct the test;</text:p>
      <text:p text:style-name="Text_20_body">what type of test to do;</text:p>
      <text:p text:style-name="Text_20_body">when to do the test;</text:p>
      <text:p text:style-name="Text_20_body">how the seller and the buyer will share the test results and test costs (if necessary); and</text:p>
      <text:p text:style-name="Text_20_body">when radon mitigation measures will be taken, and who will pay for them.</text:p>
      <text:p text:style-name="Text_20_body"><text:line-break/>Make sure that the test is done in the lowest level of the home suitable for occupancy. This means the lowest level that you are going to use as living space which is finished or does not require renovations prior to use. A state or local radon official or qualified radon tester can help you make some of these decisions. If you decide to finish or renovate an unfinished area of the home in the future, a radon test should be taken before starting the project, and after the project is finished. Generally, it is less expensive to install a radon-reduction system before (or during) renovations rather than afterward.</text:p>
      <text:p text:style-name="Text_20_body"><text:span text:style-name="Strong_20_Emphasis">4. I'm buying or building a new home.  How can I protect my family?</text:span></text:p>
      <text:p text:style-name="Text_20_body"><text:span text:style-name="Strong_20_Emphasis">a. Why should I buy a radon-resistant home?</text:span></text:p>
      <text:p text:style-name="Text_20_body">Radon-resistant techniques work.  When installed properly and completely, these simple and inexpensive passive techniques can help to reduce radon levels.  In addition, installing them at the time of construction makes it easier to reduce radon levels further if the passive techniques don't reduce radon levels below 4 pCi/L.  Radon-resistant techniques may also help to lower moisture levels and those of other soil-gases.  Radon-resistant techniques:</text:p>
      <table:table table:name="Table1" table:style-name="Table1">
        <table:table-column table:style-name="Table1.A"/>
        <table:table-column table:style-name="Table1.B"/>
        <table:table-row>
          <table:table-cell office:value-type="string">
            <text:p text:style-name="P10"/>
          </table:table-cell>
          <table:table-cell table:style-name="Table1.B1" office:value-type="string">
            <text:p text:style-name="P12"><text:span text:style-name="Strong_20_Emphasis"><text:span text:style-name="Emphasis">make upgrading easy: </text:span></text:span> Even if built to be radon-resistant, every new home should be tested for radon after occupancy.  If you have a test result of 4 pCi/L or more, a vent fan can easily be added to the passive system to make it an active system, and further reduce radon levels.</text:p>
          </table:table-cell>
        </table:table-row>
        <table:table-row>
          <table:table-cell office:value-type="string">
            <text:p text:style-name="P10"/>
          </table:table-cell>
          <table:table-cell table:style-name="Table1.B1" office:value-type="string">
            <text:p text:style-name="P12"><text:span text:style-name="Strong_20_Emphasis"><text:span text:style-name="Emphasis">are cost-effective: </text:span></text:span> Building radon-resistant features into the house during construction is easier and cheaper than fixing a radon problem from scratch later.  Let your builder know that radon-resistant features are easy to install using common building materials.</text:p>
          </table:table-cell>
        </table:table-row>
        <table:table-row>
          <table:table-cell office:value-type="string">
            <text:p text:style-name="P10"/>
          </table:table-cell>
          <table:table-cell table:style-name="Table1.B1" office:value-type="string">
            <text:p text:style-name="P12"><text:span text:style-name="Strong_20_Emphasis"><text:span text:style-name="Emphasis">save money:</text:span></text:span>  When installed properly and completely, radon-resistant techniques can also make your home more energy-efficient and help you save on your energy costs.</text:p>
          </table:table-cell>
        </table:table-row>
      </table:table>
      <text:p text:style-name="Text_20_body">In a new home, the cost to install passive radon-resistant features during construction is usually between $350 to $500.  In some areas, the cost may be as low as $100.  A qualified mitigator will charge about $300 to add a vent fan to a passive system, making it an active system and further <text:soft-page-break/>reducing radon levels.  In an existing home, it usually costs between $800 to $2,500 to install a radon mitigation system.</text:p>
      <text:p text:style-name="Text_20_body"><text:span text:style-name="Strong_20_Emphasis">b. What are radon-resistant features?</text:span></text:p>
      <text:p text:style-name="Text_20_body">Radon-resistant features may vary for different foundations and site requirements.  If you're having a house built, you can learn about the EPA's Model Standards (and architectural drawings) and explain the techniques to your builder.  If your new house was built (or will be built) to be radon-resistant, it will include these basic elements:</text:p>
      <table:table table:name="Table2" table:style-name="Table2">
        <table:table-column table:style-name="Table2.A"/>
        <table:table-column table:style-name="Table2.B"/>
        <table:table-row>
          <table:table-cell office:value-type="string">
            <text:list xml:id="list6062825997277267208" text:style-name="L2">
              <text:list-item>
                <text:p text:style-name="P11"><text:span text:style-name="Strong_20_Emphasis">gas-permeable layer:</text:span>  This layer is placed beneath the slab or flooring system to allow the soil gas to move freely underneath the house.  In many cases, the material used is a 4-inch layer of clean gravel.  This gas-permeable layer is used only in homes with basement and slab-on-grade foundations; it is not used in homes with crawlspace foundations. <text:line-break/>  </text:p>
              </text:list-item>
              <text:list-item>
                <text:p text:style-name="P11"><text:span text:style-name="Strong_20_Emphasis">plastic sheeting: </text:span> Plastic sheeting is placed on top of the gas-permeable layer and under the slab to help prevent the soil gas from entering the home.  In crawlspaces, the sheeting (with seams sealed) is placed directly over the crawlspace floor. <text:line-break/>  </text:p>
              </text:list-item>
              <text:list-item>
                <text:p text:style-name="P11"><text:span text:style-name="Strong_20_Emphasis">sealing and caulking: </text:span> All below-grade openings in the foundation and walls are sealed to reduce soil-gas entry into the home. <text:line-break/>  </text:p>
              </text:list-item>
              <text:list-item>
                <text:p text:style-name="P11"><text:span text:style-name="Strong_20_Emphasis">vent pipe:</text:span>  A 3- or 4-inch PVC pipe (or other gas-tight pipe) runs from the gas-permeable layer through the house to the roof to safely vent radon and other soil gases to the outside. <text:line-break/>  </text:p>
              </text:list-item>
              <text:list-item>
                <text:p text:style-name="P13"><text:span text:style-name="Strong_20_Emphasis">junction boxes:</text:span>  An electrical junction box is included in the attic to make the wiring and installation of a vent fan easier, if, for example, you decide to activate the passive system if your test results show an elevated radon level (4 pCi/L or more).  A separate junction box is placed in the living space to power the vent-fan alarm.  An alarm is installed along with the vent fan to indicate when the vent fan is not operating properly.</text:p>
              </text:list-item>
            </text:list>
          </table:table-cell>
          <table:table-cell office:value-type="string">
            <text:p text:style-name="P10"/>
          </table:table-cell>
        </table:table-row>
      </table:table>
      <text:p text:style-name="Text_20_body"><text:span text:style-name="Strong_20_Emphasis">5. How can I get reliable radon test results?</text:span></text:p>
      <text:p text:style-name="Text_20_body">Radon testing is easy and the only way to find out if you have a radon problem in your home.</text:p>
      <text:p text:style-name="Text_20_body">a. Types of Radon Devices</text:p>
      <text:p text:style-name="Text_20_body">Since you cannot see or smell radon, special equipment is needed to detect it.  When you're ready to test your home, you can order a radon test kit by mail from a qualified radon measurement service provider or laboratory.  You can also hire a qualified radon tester, very often a home inspector, who will use the radon device(s) suitable to your situation. If you hire a home inspector, make sure you hire a qualified InterNACHI member -- specifically, an <text:a xlink:type="simple" xlink:href="http://www.iac2.org/" office:target-frame-name="_blank" xlink:show="new" text:style-name="Internet_20_link" text:visited-style-name="Visited_20_Internet_20_Link">IAC2 certified air-quality professional</text:a>.  The most common types of radon testing devices are listed below.  </text:p>
      <text:p text:style-name="Text_20_body"><text:span text:style-name="Strong_20_Emphasis">Passive Devices</text:span></text:p>
      <text:p text:style-name="Text_20_body">Passive radon-testing devices do not need power to function.  These include <text:span text:style-name="Strong_20_Emphasis">charcoal canisters, alpha-track detectors, charcoal liquid scintillation devices,</text:span> and <text:span text:style-name="Strong_20_Emphasis">electret ion chamber detectors,</text:span> which are available in hardware, drugstores, and other stores; they can also be ordered by mail or phone.  These <text:soft-page-break/>devices are exposed to the air in the home for a specified period of time, and then sent to a laboratory for analysis.  Both short-term and long-term passive devices are generally inexpensive. Some of these devices may have features that offer more resistance to test interference or disturbance than other passive devices. Qualified radon testers may use any of these devices to measure the home's radon level.</text:p>
      <text:p text:style-name="Text_20_body"><text:span text:style-name="Strong_20_Emphasis">Active Devices</text:span></text:p>
      <text:p text:style-name="Text_20_body">Active radon-testing devices require power to function. These include <text:span text:style-name="Strong_20_Emphasis">continuous radon monitors and continuous working-level monitors.</text:span>  They continuously measure and record the amount of radon and its decay products in the air.  Many of these devices provide a report of this information, which can reveal any unusual or abnormal swings in the radon level during the test period. A qualified tester can explain this report to you.  In addition, some of these devices are specifically designed to deter and detect test interference. Some technically advanced active devices offer anti-interference features.  Although these tests may cost more, they may ensure a more reliable result.</text:p>
      <text:p text:style-name="Text_20_body"><text:span text:style-name="Strong_20_Emphasis">b. General Information for All Devices</text:span></text:p>
      <text:p text:style-name="Text_20_body">A state or local radon official can explain the differences between devices, and recommend the ones which are most appropriate for your needs and expected testing conditions.</text:p>
      <text:p text:style-name="Text_20_body">Make sure to use a radon measurement device from a qualified laboratory.  Certain precautions should be followed to avoid interference during the test period.  See the <text:span text:style-name="Emphasis">Radon Testing Checklist</text:span> for more information on how to get a reliable test result.</text:p>
      <text:p text:style-name="Text_20_body"><text:span text:style-name="Strong_20_Emphasis">Radon Test Device Placement</text:span></text:p>
      <text:p text:style-name="Text_20_body">The EPA recommends that testing device(s) be placed in the lowest level of the home suitable for occupancy. This means testing in the lowest level (such as a basement) which a buyer could use for living space without renovations. The test should be conducted in a room to be used regularly (such as a family room, living room, play room, den or bedroom); do not test in a kitchen, bathroom, laundry room or hallway.  Usually, the buyer decides where to locate the radon test, based on their expected use of the home.  A buyer and seller should explicitly discuss and agree on the test location to avoid any misunderstanding.  Their decision should be clearly communicated to the person performing the test.</text:p>
      <text:p text:style-name="Text_20_body"><text:span text:style-name="Strong_20_Emphasis">c. Preventing or Detecting Test Interference</text:span></text:p>
      <text:p text:style-name="Text_20_body">There is a potential for test interference in real estate transactions. There are several ways to prevent or detect test interference:</text:p>
      <text:p text:style-name="Text_20_body">Use a test device that frequently records radon or decay-product levels to detect unusual swings.</text:p>
      <text:p text:style-name="Text_20_body">Employ a motion detector to determine whether the test device has been moved or if testing conditions have changed.</text:p>
      <text:p text:style-name="Text_20_body">Use a proximity detector to reveal the presence of people in the room, which may correlate to possible changes in radon levels during the test.</text:p>
      <text:p text:style-name="Text_20_body">Record the barometric pressure to identify weather conditions which may have affected the test.</text:p>
      <text:p text:style-name="Text_20_body">Record the temperature to help assess whether doors and windows have been opened during the test. </text:p>
      <text:p text:style-name="Text_20_body">Apply tamper-proof seals to windows to ensure closed-house conditions.</text:p>
      <text:p text:style-name="Text_20_body">Have the seller/occupant sign a non-interference agreement.</text:p>
      <text:p text:style-name="Text_20_body">Home buyers and sellers should consult a qualified radon test provider about the use of these precautions.</text:p>
      <text:p text:style-name="Text_20_body"><text:soft-page-break/><text:span text:style-name="Strong_20_Emphasis">d. Length of Time to Test</text:span></text:p>
      <text:p text:style-name="Text_20_body"><text:span text:style-name="Strong_20_Emphasis">There are two general ways to test your home for radon:</text:span></text:p>
      <text:p text:style-name="Text_20_body">Because radon levels vary from day to day and from season to season, a short-term test is less likely than a long-term test to tell you your year-round average radon level.  However, if you need results quickly, a short-term test may be used to decide whether to fix the home.</text:p>
      <table:table table:name="Table3" table:style-name="Table3">
        <table:table-column table:style-name="Table3.A"/>
        <table:table-column table:style-name="Table3.B"/>
        <table:table-row>
          <table:table-cell table:style-name="Table3.A1" office:value-type="string">
            <text:p text:style-name="P10"/>
          </table:table-cell>
          <table:table-cell table:style-name="Table3.A1" office:value-type="string">
            <text:p text:style-name="P12"><text:span text:style-name="Strong_20_Emphasis">Short-Term Testing:</text:span></text:p>
          </table:table-cell>
        </table:table-row>
        <table:table-row>
          <table:table-cell table:style-name="Table3.A1" office:value-type="string">
            <text:p text:style-name="P10"/>
          </table:table-cell>
          <table:table-cell table:style-name="Table3.A1" office:value-type="string">
            <text:p text:style-name="P10"/>
          </table:table-cell>
        </table:table-row>
      </table:table>
      <text:p text:style-name="Text_20_body">The quickest way to test is with short-term tests. Short-term tests remain in your home from two days to 90 days, depending on the device. There are two groups of devices which are more commonly used for short-term testing. The passive-device group includes <text:span text:style-name="Strong_20_Emphasis">alpha-track detectors, charcoal canisters, charcoal liquid scintillation detectors</text:span>, and <text:span text:style-name="Strong_20_Emphasis">electret ion chambers</text:span>. The active device group consists of different types of continuous monitors.</text:p>
      <table:table table:name="Table4" table:style-name="Table4">
        <table:table-column table:style-name="Table4.A"/>
        <table:table-row>
          <table:table-cell table:style-name="Table4.A1" office:value-type="string">
            <text:p text:style-name="P14">Whether you test for radon yourself, or hire a state-certified tester or a privately certified tester, all radon tests should be taken for a minimum of 48 hours. A longer period of testing is required for some devices.</text:p>
          </table:table-cell>
        </table:table-row>
      </table:table>
      <text:p text:style-name="Text_20_body"><text:span text:style-name="Strong_20_Emphasis">Long-Term Testing</text:span></text:p>
      <text:p text:style-name="Text_20_body">Long-term tests remain in your home for more than 90 days. <text:span text:style-name="Strong_20_Emphasis">Alpha-track</text:span> and<text:span text:style-name="Strong_20_Emphasis">electret ion chamber detectors</text:span> are commonly used for this type of testing. A long-term test will give you a reading that is more likely to tell you your home's year-round average radon level than a short-term test. If time permits, long-term tests (more than 90 days) can be used to confirm initial short-term results. When long-term test results are 4 pCi/L or higher, the EPA recommends mitigating the home.</text:p>
      <text:p text:style-name="Text_20_body"><text:span text:style-name="Strong_20_Emphasis">e. Doing a Short-Term Test...</text:span></text:p>
      <text:p text:style-name="Text_20_body">If you are testing in a real estate transaction and you need results quickly, any of the following three options for short-term tests are acceptable in determining whether the home should be fixed. Any real estate test for radon should include steps to prevent or detect interference with the testing device.</text:p>
      <table:table table:name="Table5" table:style-name="Table5">
        <table:table-column table:style-name="Table5.A"/>
        <table:table-row>
          <table:table-cell table:style-name="Table5.A1" office:value-type="string">
            <text:p text:style-name="P14"><text:span text:style-name="Strong_20_Emphasis">When Choosing a Short-Term Testing Option...</text:span></text:p>
            <text:p text:style-name="P12">There are trade-offs among the short-term testing options.  Two tests taken at the same time (simultaneous) would improve the precision of this radon test.  One test followed by another test (sequential) would most likely give a better representation of the seasonal average.  Both active and passive devices may have features which help to prevent test interference.  Your state radon office can help you decide which option is best.</text:p>
          </table:table-cell>
        </table:table-row>
      </table:table>
      <table:table table:name="Table6" table:style-name="Table6">
        <table:table-column table:style-name="Table6.A"/>
        <table:table-column table:style-name="Table6.B"/>
        <table:table-row>
          <table:table-cell table:style-name="Table6.A1" office:value-type="string">
            <text:p text:style-name="P12"><text:span text:style-name="Strong_20_Emphasis">Short-Term Testing Options</text:span></text:p>
          </table:table-cell>
          <table:table-cell table:style-name="Table6.B1" office:value-type="string">
            <text:p text:style-name="P12"><text:span text:style-name="Strong_20_Emphasis">What to Do Next</text:span></text:p>
          </table:table-cell>
        </table:table-row>
        <table:table-row>
          <table:table-cell table:style-name="Table6.A2" office:value-type="string">
            <text:p text:style-name="P12"><text:span text:style-name="Strong_20_Emphasis"><text:span text:style-name="Emphasis">Passive:</text:span></text:span> <text:line-break/>Take two short-term tests at the same time in the same location for at least 48 hours.  </text:p>
            <text:p text:style-name="P12"><text:span text:style-name="Emphasis">or </text:span></text:p>
            <text:p text:style-name="P12">Take an initial short-term test for at least 48 hours.  Immediately upon completing the first test, do a <text:soft-page-break/>second test using an identical device in the same location as the first test.</text:p>
          </table:table-cell>
          <table:table-cell table:style-name="Table6.B2" office:value-type="string">
            <text:p text:style-name="P12"><text:line-break/>Fix the home if the average of two tests is 4 pCi/L or more.</text:p>
            <text:p text:style-name="P12">Fix the home if the average of the two tests is 4 pCi/L or more.</text:p>
          </table:table-cell>
        </table:table-row>
        <table:table-row>
          <table:table-cell table:style-name="Table6.A2" office:value-type="string">
            <text:p text:style-name="P12"><text:span text:style-name="Strong_20_Emphasis"><text:span text:style-name="Emphasis">Active:</text:span></text:span> <text:line-break/>Test the home with a continuous monitor for at least 48 hours.</text:p>
          </table:table-cell>
          <table:table-cell table:style-name="Table6.B2" office:value-type="string">
            <text:p text:style-name="P12"><text:line-break/>Fix the home if the average radon level is 4 pCi/L or more.</text:p>
          </table:table-cell>
        </table:table-row>
      </table:table>
      <text:p text:style-name="Text_20_body">f.  Using testing devices properly for reliable results.</text:p>
      <text:p text:style-name="Text_20_body"><text:span text:style-name="Strong_20_Emphasis">If you do the test yourself:</text:span></text:p>
      <text:p text:style-name="Text_20_body">When you are taking a short-term test, close windows and doors and keep them closed, except for normal entry and exit.  If you are taking a short-term test lasting less than four days, be sure to:</text:p>
      <text:p text:style-name="Text_20_body">Close your windows and outside doors at least 12 hours before beginning the test.</text:p>
      <text:p text:style-name="Text_20_body">Do not conduct short-term tests lasting less than four days during severe storms or periods of high winds.</text:p>
      <text:p text:style-name="Text_20_body">Follow the testing instructions and record the start time and date.</text:p>
      <text:p text:style-name="Text_20_body">Place the test device at least 20 inches above the floor in a location where it will not be disturbed and where it will be away from drafts, high heat, high humidity, and exterior walls.</text:p>
      <text:p text:style-name="Text_20_body">Leave the test kit in place for as long as the test instructions say.</text:p>
      <text:p text:style-name="Text_20_body">Once you have finished the test, record the stop time and date, re-seal the package, and return it immediately to the lab specified on the package for analysis.</text:p>
      <text:p text:style-name="Text_20_body">You should receive your test results within a few weeks. If you need results quickly, you should find out how long results will take and, if necessary, request expedited service.</text:p>
      <text:p text:style-name="Text_20_body"><text:span text:style-name="Strong_20_Emphasis">If you hire a qualified radon tester:</text:span></text:p>
      <text:p text:style-name="Text_20_body">In many cases, home buyers and sellers may decide to have the radon test done by a qualified radon tester who knows the proper conditions, test devices, and guidelines for obtaining a reliable radon test result.  They can also:</text:p>
      <text:list xml:id="list7778087354607951939" text:style-name="L3">
        <text:list-item>
          <text:p text:style-name="P7">evaluate the home and recommend a testing approach designed to make sure you get reliable results;</text:p>
        </text:list-item>
        <text:list-item>
          <text:p text:style-name="P7">explain how proper conditions can be maintained during the radon test;</text:p>
        </text:list-item>
        <text:list-item>
          <text:p text:style-name="P7">emphasize to occupants of a home that a reliable test result depends on their cooperation.  Interference with, or disturbance of, the test or closed-house conditions will invalidate the test result;</text:p>
        </text:list-item>
        <text:list-item>
          <text:p text:style-name="P7">analyze the data and report measurement results; and</text:p>
        </text:list-item>
        <text:list-item>
          <text:p text:style-name="P3">provide an independent test.</text:p>
        </text:list-item>
      </text:list>
      <text:p text:style-name="Text_20_body"><text:span text:style-name="Strong_20_Emphasis">g. Interpreting Radon Test Results</text:span></text:p>
      <text:p text:style-name="Text_20_body">The average indoor radon level is estimated to be about 1.3 pCi/L; roughly 0.4 pCi/L of radon is normally found in the outside air. The U.S. Congress has set a long-term goal that indoor radon levels be no more than outdoor levels. While this goal is not yet technologically achievable for all homes, <text:soft-page-break/>radon levels in many homes <text:span text:style-name="Emphasis">can</text:span> be reduced to 2 pCi/L or below.</text:p>
      <text:p text:style-name="Text_20_body"><text:span text:style-name="Strong_20_Emphasis">Radon Test Results Reported in Two Ways</text:span></text:p>
      <text:p text:style-name="Text_20_body">Your radon test results may be reported in either picoCuries per liter of air (pCi/L) or working levels (WL). If your test result is in pCi/L, the EPA recommends you fix your home if your radon level is 4 pCi/L or higher. If the test result is in WL, the EPA recommends you fix the home if the working level is 0.02 WL or higher.  Some states require WL results to be converted to pCi/L to minimize confusion.</text:p>
      <text:p text:style-name="Text_20_body">Sometimes, short-term tests are less definitive about whether the home is at or above 4 pCi/L, particularly when the results are close to 4 pCi/L. For example, if the average of two short-term tests is 4.1 pCi/L, there is about a 50% chance that the year-round average is somewhat below 4 pCi/L. </text:p>
      <text:p text:style-name="Text_20_body">However, the EPA believes that any radon exposure carries some risk; no level of radon is safe. Even radon levels below 4 pCi/L pose some risk.  You can reduce your risk of lung cancer by lowering your radon level.</text:p>
      <text:p text:style-name="Text_20_body">As with  other environmental pollutants, there is some uncertainty about the magnitude of radon health risks. However, we know more about radon risks than risks from most other cancer-causing substances. This is because estimates of radon risks are based on data from human studies on underground miners. Additional studies on more typical populations are underway.</text:p>
      <text:p text:style-name="Text_20_body">Your radon measurement will give you an idea of your risk of getting lung cancer from radon. Your chances of getting lung cancer from radon depend mostly on:</text:p>
      <text:list xml:id="list1806059608469229370" text:style-name="L4">
        <text:list-item>
          <text:p text:style-name="P8">your home's radon level; </text:p>
        </text:list-item>
        <text:list-item>
          <text:p text:style-name="P8">the amount of time you spend in your home; and</text:p>
        </text:list-item>
        <text:list-item>
          <text:p text:style-name="P4">whether you are a smoker or have ever smoked.</text:p>
        </text:list-item>
      </text:list>
      <text:p text:style-name="Text_20_body">Smoking combined with radon is an especially serious health risk. If you smoke or are a former smoker, the presence of radon greatly increases your risk of lung cancer. If you stop smoking now and lower the radon level in your house, you will reduce your lung cancer risk.</text:p>
      <text:p text:style-name="Text_20_body">Based on information contained in the National Academy of Sciences' 1998 report, <text:span text:style-name="Emphasis">The Health Effects of Exposure to Indoor Radon</text:span>, your radon risk may be somewhat higher than shown, especially if you have <text:span text:style-name="Emphasis">never</text:span> smoked.  It's never too late to reduce your risk to lung cancer.  Don't wait to test and fix a radon problem.  If you are a smoker, stop smoking.</text:p>
      <text:p text:style-name="P2"><text:a xlink:type="simple" xlink:href="https://www.nachi.org/radon1.htm" office:target-frame-name="_blank" xlink:show="new" text:style-name="Internet_20_link" text:visited-style-name="Visited_20_Internet_20_Link"><text:span text:style-name="Strong_20_Emphasis">Go to the Radon Risk Comparison Charts</text:span></text:a></text:p>
      <text:p text:style-name="Text_20_body">Radon Testing Checklist</text:p>
      <text:p text:style-name="Text_20_body">For reliable test results, follow this <text:span text:style-name="Emphasis">Radon Testing Checklist</text:span> carefully.  Testing for radon is not complicated.  Improper testing may yield inaccurate results and require another test.  Disturbing or interfering with the test device or with closed-house conditions may invalidate the test results, and is actually illegal in some states.  If the seller or qualified tester cannot confirm that all items have been completed, take another test.</text:p>
      <table:table table:name="Table7" table:style-name="Table7">
        <table:table-column table:style-name="Table7.A"/>
        <table:table-column table:style-name="Table7.B"/>
        <table:table-row>
          <table:table-cell table:style-name="Table7.A1" office:value-type="string">
            <text:p text:style-name="P10"/>
          </table:table-cell>
          <table:table-cell table:style-name="Table7.A1" office:value-type="string">
            <text:p text:style-name="P12"><text:span text:style-name="Strong_20_Emphasis">Before conducting a radon test:</text:span></text:p>
          </table:table-cell>
        </table:table-row>
      </table:table>
      <text:p text:style-name="Text_20_body">Notify the occupants of the importance of proper testing conditions. Give the occupants written instructions or a copy of this Guide and explain the directions carefully.</text:p>
      <text:p text:style-name="Text_20_body">Conduct the radon test for a minimum of 48 hours; some test devices have a minimum exposure time greater than 48 hours.</text:p>
      <text:p text:style-name="Text_20_body"><text:soft-page-break/>When doing a short-term test ranging from two to four days, it is important to maintain closed-house conditions for at least 12 hours before the beginning of the test and during the entire test period.</text:p>
      <text:p text:style-name="Text_20_body">When doing a short-term test ranging from four to seven days, the EPA recommends that closed-house conditions be maintained.</text:p>
      <text:p text:style-name="Text_20_body">If you conduct the test yourself, use a qualified radon measurement device and follow the laboratory's instructions.  Your state may be able to provide you with a list of do-it-yourself test devices available from qualified laboratories.</text:p>
      <text:p text:style-name="Text_20_body">If you hire someone to do the test, hire only a qualified individual.  Some states issue photo identification (ID) cards; ask to see it.  The tester's ID number, if available, should be included or noted in the test report.</text:p>
      <text:p text:style-name="Text_20_body">The test should include method(s) to prevent or detect interference with testing conditions, or with the testing device itself.</text:p>
      <text:p text:style-name="Text_20_body">If the house has an active radon-reduction system, make sure the vent fan is operating properly.  If the fan is not operating properly, have it (or ask to have it) repaired and then test it.</text:p>
      <text:p text:style-name="Text_20_body">"Closed-house conditions" mean keeping all windows closed, keeping doors closed except for normal entry and exit, and not operating fans or other machines which bring in air from outside.  Fans that are part of a radon-reduction system or small exhaust fans operating for only short periods of time may run during the test.</text:p>
      <table:table table:name="Table8" table:style-name="Table8">
        <table:table-column table:style-name="Table8.A"/>
        <table:table-column table:style-name="Table8.B"/>
        <table:table-row>
          <table:table-cell table:style-name="Table8.A1" office:value-type="string">
            <text:p text:style-name="P10"/>
          </table:table-cell>
          <table:table-cell table:style-name="Table8.A1" office:value-type="string">
            <text:p text:style-name="P12"><text:span text:style-name="Strong_20_Emphasis">During a radon test:</text:span></text:p>
          </table:table-cell>
        </table:table-row>
      </table:table>
      <text:p text:style-name="Text_20_body">Maintain closed-house conditions during the entire time of a short-term test, especially for tests shorter than one week.</text:p>
      <text:p text:style-name="Text_20_body">Operate the home's heating and cooling systems normally during the test. For tests lasting less than one week, operate only air-conditioning units which re-circulate interior air.</text:p>
      <text:p text:style-name="Text_20_body">Do not disturb the test device at any time during the test.</text:p>
      <text:p text:style-name="Text_20_body">If a radon-reduction system is in place, make sure the system is working properly and will be in operation during the entire radon test.</text:p>
      <table:table table:name="Table9" table:style-name="Table9">
        <table:table-column table:style-name="Table9.A"/>
        <table:table-column table:style-name="Table9.B"/>
        <table:table-row>
          <table:table-cell table:style-name="Table9.A1" office:value-type="string">
            <text:p text:style-name="P10"/>
          </table:table-cell>
          <table:table-cell table:style-name="Table9.A1" office:value-type="string">
            <text:p text:style-name="P12"><text:span text:style-name="Strong_20_Emphasis">After a radon test:</text:span></text:p>
          </table:table-cell>
        </table:table-row>
      </table:table>
      <text:p text:style-name="Text_20_body">If you conduct the test yourself, be sure to promptly return the test device to the laboratory.  Be sure to complete the required information, including start and stop times, test location, etc.</text:p>
      <text:p text:style-name="Text_20_body">If an elevated level is found, fix the home. Contact a qualified radon-reduction contractor about lowering the radon level.  The EPA recommends that you fix the home when the radon level is 4 pCi/L or more.</text:p>
      <text:p text:style-name="Text_20_body">Be sure that you or the radon tester can demonstrate or provide information to ensure that the testing conditions were not violated during the testing period.</text:p>
      <text:p text:style-name="Text_20_body"><text:a xlink:type="simple" xlink:href="http://www.epa.gov/radon/pubs/hmbyguid.html#pagetop" text:style-name="Internet_20_link" text:visited-style-name="Visited_20_Internet_20_Link"/></text:p>
      <text:p text:style-name="Text_20_body"><text:span text:style-name="Strong_20_Emphasis">6. What should I do if the radon level is high?</text:span></text:p>
      <text:p text:style-name="Text_20_body">a. High radon levels can be reduced.</text:p>
      <text:p text:style-name="Text_20_body">The EPA recommends that you take action to reduce your home's indoor radon levels if your radon test result is 4 pCi/L or higher. It is better to correct a radon problem before placing your home on the <text:soft-page-break/>market because then you will have more time to address a radon problem. </text:p>
      <text:p text:style-name="Text_20_body">If elevated levels are found during the real estate transaction, the buyer and seller should discuss the timing and costs of the radon reduction.  The cost of making repairs to reduce radon levels depends on how your home was built and other factors. Most homes can be fixed for about the same cost as other common home repairs, such as painting or having a new hot water heater installed. The average cost for a contractor to lower radon levels in a home can range from $800 to about $2,500.</text:p>
      <text:p text:style-name="Text_20_body"><text:span text:style-name="Strong_20_Emphasis">b. How to Lower The Radon Level in Your Home</text:span></text:p>
      <text:p text:style-name="Text_20_body">A variety of methods can be used to reduce radon in homes. Sealing cracks and other openings in the foundation is a basic part of most approaches to radon reduction. The EPA does not recommend the use of sealing alone to limit radon entry.  Sealing alone has not been shown to lower radon levels significantly or consistently. </text:p>
      <text:p text:style-name="Text_20_body"> In most cases, a system with a vent pipe and fan is used to reduce radon.  These "sub-slab depressurization" systems do not require major changes to your home. Similar systems can also be installed in homes with crawlspaces.  These systems prevent radon gas from entering the home from below the concrete floor and from outside the foundation.  Radon mitigation contractors may use other methods that may also work in your home. The right system depends on the design of your home and other factors. </text:p>
      <text:p text:style-name="Text_20_body"><text:span text:style-name="Strong_20_Emphasis">Radon and Home Renovations</text:span></text:p>
      <text:p text:style-name="Text_20_body"> If you are planning any major renovations, such as converting an unfinished basement area into living space, it is especially important to test the area for radon before you begin.</text:p>
      <text:p text:style-name="Text_20_body">If your test results indicate an elevated radon level, radon-resistant techniques can be inexpensively included as part of the renovation. Major renovations can change the level of radon in any home.  Test again after the work is completed.</text:p>
      <text:p text:style-name="Text_20_body">You should also test your home again after it is fixed to be sure that radon levels have been reduced. If your living patterns change and you begin occupying a lower level of your home (such as a basement) you should re-test your home on that level. In addition, it is a good idea to re-test your home sometime in the future to be sure radon levels remain low.</text:p>
      <text:p text:style-name="Text_20_body">c. Selecting a Radon-Reduction (Mitigation) Contractor</text:p>
      <text:p text:style-name="Text_20_body">Select a qualified radon-reduction contractor to reduce the radon levels in your home.  Any mitigation measures taken or system installed in your home must conform to your state's regulations.  </text:p>
      <text:p text:style-name="Text_20_body">The EPA recommends that the mitigation contractor review the radon measurement results before beginning any radon-reduction work.  Test again after the radon mitigation work has been completed to confirm that previous elevated levels have been reduced.  </text:p>
      <text:p text:style-name="Text_20_body">d. What can a qualified radon-reduction contractor do for you?</text:p>
      <text:p text:style-name="Text_20_body">A qualified radon-reduction (mitigation) contractor should be able to:</text:p>
      <text:list xml:id="list3067987524298492117" text:style-name="L5">
        <text:list-item>
          <text:p text:style-name="P9">review testing guidelines and measurement results, and determine if additional measurements are needed; </text:p>
        </text:list-item>
        <text:list-item>
          <text:p text:style-name="P9">evaluate the radon problem, and provide you with a detailed, written proposal on how radon levels will be lowered; </text:p>
        </text:list-item>
        <text:list-item>
          <text:p text:style-name="P9">design a radon-reduction system; </text:p>
        </text:list-item>
        <text:list-item>
          <text:p text:style-name="P9"><text:soft-page-break/>install the system according to EPA standards, or state or local codes; and</text:p>
        </text:list-item>
        <text:list-item>
          <text:p text:style-name="P5">make sure the finished system effectively reduces radon levels to acceptable levels.</text:p>
        </text:list-item>
      </text:list>
      <text:p text:style-name="Text_20_body">Choose a radon-mitigation contractor to fix your radon problem just as you would for any other home repair.  You may want to get more than one estimate.  Ask for and check their references.  Make sure the person you hire is qualified to install a mitigation system.  Some states regulate or certify radon-mitigation services providers.</text:p>
      <text:p text:style-name="Text_20_body">Be aware that a potential conflict of interest exists if the same person or firm performs the testing and installs the mitigation system.  Some states may require the homeowner to sign a waiver, in such cases. Contact your state radon office for more information.</text:p>
      <text:p text:style-name="Text_20_body"><text:span text:style-name="Strong_20_Emphasis">e. Radon in Water</text:span></text:p>
      <text:p text:style-name="Text_20_body">The radon in your home's indoor air can come from two sources:  the soil and your water supply.  Compared to radon entering your home through water, radon entering your home through soil is a much larger risk.  If you've tested for radon in air and have elevated radon levels, and your water comes from a private well, have your water tested.  The devices and procedures for testing your home's water supply are different from those used for measuring radon in air.</text:p>
      <text:p text:style-name="Text_20_body">The radon in your water supply poses an inhalation risk and an ingestion risk.  Research has shown that your risk of lung cancer from breathing radon in the air is much larger than your risk of stomach cancer from swallowing water with radon in it.  Most of your risk from radon in water comes from radon released into the air when water is used for showering and other household purposes.</text:p>
      <text:p text:style-name="Text_20_body">Radon in your home's water is not usually a problem when its source is surface water.  Radon in water is more likely when its source is ground water, e.g., a private well or a public water supply system that uses ground water.  Some public water systems treat their water to reduce radon levels before it is delivered to your home.  If you are concerned that radon may be entering your home through the water, and your water comes from a public water supply, contact your water supplier.</text:p>
      <text:p text:style-name="Text_20_body">If you've tested your private well and have radon in your water supply, it can be treated in one of two ways.  Point-of-entry treatment can effectively remove radon from the water before it enters your home.  Point-of-entry treatment usually employs either granular activated-carbon (GAC) filters, or aeration devices.  While GAC filters usually cost less than aeration devices, filters can collect radioactivity and may require a special method of disposal.  Point-of-use treatment devices remove radon from your water at the tap, but only treat a small portion of the water you use, e.g., the water you drink.  Point-of-use devices are not effective in reducing the risk of breathing radon released into the air from all water used in the ho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eg Everett</meta:initial-creator>
    <meta:creation-date>2019-12-17T18:39:15.94</meta:creation-date>
    <meta:document-statistic meta:table-count="9" meta:image-count="0" meta:object-count="0" meta:page-count="12" meta:paragraph-count="209" meta:word-count="5887" meta:character-count="34716"/>
    <dc:date>2019-12-17T18:39:41.48</dc:date>
    <dc:creator>Greg Everett</dc:creator>
    <meta:editing-duration>PT26S</meta:editing-duration>
    <meta:editing-cycles>1</meta:editing-cycles>
    <meta:generator>OpenOffice/4.1.6$Win32 OpenOffice.org_project/416m1$Build-9790</meta:generator>
  </office:meta>
</office:document-meta>
</file>